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Tabelle1" style:family="table">
      <style:table-properties style:width="16.383cm" fo:margin-left="-0.191cm" table:align="left" style:writing-mode="lr-tb"/>
    </style:style>
    <style:style style:name="Tabelle1.A" style:family="table-column">
      <style:table-column-properties style:column-width="5.761cm"/>
    </style:style>
    <style:style style:name="Tabelle1.B" style:family="table-column">
      <style:table-column-properties style:column-width="10.62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" fo:language="ru" fo:country="RU"/>
    </style:style>
    <style:style style:name="P6" style:family="paragraph" style:parent-style-name="Standard">
      <style:paragraph-properties fo:margin-top="0cm" fo:margin-bottom="0cm" fo:line-height="100%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fo:language="ru" fo:country="RU" style:font-size-asian="22pt" style:font-size-complex="2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n" fo:country="US" style:font-size-asian="12pt" style:font-size-complex="12pt"/>
    </style:style>
    <style:style style:name="P12" style:family="paragraph" style:parent-style-name="No_20_Spacing">
      <style:paragraph-properties fo:margin-top="0cm" fo:margin-bottom="0cm" fo:line-height="100%"/>
      <style:text-properties fo:font-size="12pt" fo:language="de" fo:country="DE" style:font-size-asian="12pt" style:font-size-complex="12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name-complex="Vrinda1" style:font-size-complex="12pt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name-complex="Vrinda1" style:font-size-complex="12pt"/>
    </style:style>
    <style:style style:name="T6" style:family="text">
      <style:text-properties fo:font-size="12pt" fo:font-weight="bold" style:font-size-asian="12pt" style:font-weight-asian="bold" style:font-name-complex="Vrinda1" style:font-size-complex="12pt"/>
    </style:style>
    <style:style style:name="T7" style:family="text">
      <style:text-properties style:font-name="Vrinda" fo:font-size="12pt" fo:language="de" fo:country="DE" style:font-size-asian="12pt" style:font-name-complex="Vrinda1" style:font-size-complex="12pt"/>
    </style:style>
    <style:style style:name="T8" style:family="text">
      <style:text-properties style:font-name="Vrinda" fo:font-size="12pt" fo:language="en" fo:country="US" fo:font-weight="bold" style:font-size-asian="12pt" style:font-weight-asian="bold" style:font-name-complex="Vrinda1" style:font-size-complex="12pt"/>
    </style:style>
    <style:style style:name="T9" style:family="text">
      <style:text-properties style:font-name="Vrinda" fo:language="en" fo:country="US" style:font-name-complex="Vrinda1"/>
    </style:style>
    <style:style style:name="T10" style:family="text">
      <style:text-properties style:font-name="Verdana" fo:language="en" fo:country="US"/>
    </style:style>
    <style:style style:name="T11" style:family="text">
      <style:text-properties style:font-name="Verdana" fo:language="en" fo:country="US" style:font-name-complex="Vrinda1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text-position="super 58%" style:font-name="Vrinda" fo:font-size="12pt" fo:language="en" fo:country="US" fo:font-weight="bold" style:font-size-asian="12pt" style:font-weight-asian="bold" style:font-name-complex="Vrinda1" style:font-size-complex="12pt"/>
    </style:style>
    <style:style style:name="T14" style:family="text">
      <style:text-properties style:font-name="Arial" fo:font-size="12pt" fo:language="ru" fo:country="RU" fo:font-weight="bold" style:font-size-asian="12pt" style:font-weight-asian="bold" style:font-name-complex="Vrinda1" style:font-size-complex="12pt"/>
    </style:style>
    <style:style style:name="T15" style:family="text">
      <style:text-properties style:font-name="Wingding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озможные ответы к игре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5+2&lt;12</text:p>
          </table:table-cell>
          <table:table-cell table:style-name="Tabelle1.A1" office:value-type="string">
            <text:p text:style-name="P3"><text:span text:style-name="T1">5= </text:span><text:span text:style-name="T2">хлебов</text:span><text:span text:style-name="T1">, 2= </text:span><text:span text:style-name="T2">рыбки меньше чем</text:span><text:span text:style-name="T1"> 12 </text:span><text:span text:style-name="T2">корзин</text:span></text:p>
          </table:table-cell>
        </table:table-row>
        <table:table-row table:style-name="Tabelle1.1">
          <table:table-cell table:style-name="Tabelle1.A1" office:value-type="string">
            <text:p text:style-name="P4">(6+1)+2+2+2=13</text:p>
            <text:p text:style-name="P4"/>
          </table:table-cell>
          <table:table-cell table:style-name="Tabelle1.A1" office:value-type="string">
            <text:p text:style-name="P10">дети Иакова</text:p>
            <text:p text:style-name="P3"><text:span text:style-name="T1">6= </text:span><text:span text:style-name="T2">сыны от Лии</text:span></text:p>
            <text:p text:style-name="P3"><text:span text:style-name="T1">1= </text:span><text:span text:style-name="T2">дочь Лии</text:span></text:p>
            <text:p text:style-name="P3"><text:span text:style-name="T1">2= </text:span><text:span text:style-name="T2">сыны</text:span><text:span text:style-name="T1"> </text:span><text:span text:style-name="T2">Валлы</text:span></text:p>
            <text:p text:style-name="P3"><text:span text:style-name="T1">2= </text:span><text:span text:style-name="T2">сыны</text:span><text:span text:style-name="T1"> </text:span><text:span text:style-name="T2">Зелфы</text:span></text:p>
            <text:p text:style-name="P3"><text:span text:style-name="T1">2= </text:span><text:span text:style-name="T2">сыны</text:span><text:span text:style-name="T1"> </text:span><text:span text:style-name="T2">Рахили</text:span></text:p>
          </table:table-cell>
        </table:table-row>
        <table:table-row table:style-name="Tabelle1.1">
          <table:table-cell table:style-name="Tabelle1.A1" office:value-type="string">
            <text:p text:style-name="P4">5+5=10</text:p>
            <text:p text:style-name="P4"/>
          </table:table-cell>
          <table:table-cell table:style-name="Tabelle1.A1" office:value-type="string">
            <text:p text:style-name="P10">5= мудрые девы</text:p>
            <text:p text:style-name="P3"><text:span text:style-name="T1">5= </text:span><text:span text:style-name="T2">неразумные девы</text:span></text:p>
          </table:table-cell>
        </table:table-row>
        <table:table-row table:style-name="Tabelle1.1">
          <table:table-cell table:style-name="Tabelle1.A1" office:value-type="string">
            <text:p text:style-name="P4">12-1=11</text:p>
          </table:table-cell>
          <table:table-cell table:style-name="Tabelle1.A1" office:value-type="string">
            <text:p text:style-name="P3"><text:span text:style-name="T1">12 </text:span><text:span text:style-name="T2">учеников –</text:span><text:span text:style-name="T1"> 1 </text:span><text:span text:style-name="T2">ученик</text:span><text:span text:style-name="T1"> = 11 </text:span><text:span text:style-name="T2">учеников</text:span><text:span text:style-name="T1"> (</text:span><text:span text:style-name="T2">после воскресения</text:span><text:span text:style-name="T1">)</text:span></text:p>
          </table:table-cell>
        </table:table-row>
        <table:table-row table:style-name="Tabelle1.1">
          <table:table-cell table:style-name="Tabelle1.A1" office:value-type="string">
            <text:p text:style-name="P12">2x+6=20</text:p>
            <text:p text:style-name="P12">x=?</text:p>
            <text:p text:style-name="P4"/>
          </table:table-cell>
          <table:table-cell table:style-name="Tabelle1.A1" office:value-type="string">
            <text:p text:style-name="P3"><text:span text:style-name="T1">X= 7 </text:span><text:span text:style-name="T2">лет работал Иаков у Лавана</text:span><text:span text:style-name="T1"> 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4">2</text:span><text:span text:style-name="T7">·</text:span><text:span text:style-name="T4">7+2</text:span><text:span text:style-name="T7">·</text:span><text:span text:style-name="T4">7=</text:span></text:p>
            <text:p text:style-name="P4"/>
          </table:table-cell>
          <table:table-cell table:style-name="Tabelle1.A1" office:value-type="string">
            <text:p text:style-name="P3"><text:span text:style-name="T1">2 x 7 </text:span><text:span text:style-name="T2">коров</text:span><text:span text:style-name="T1"> 2 x 7 </text:span><text:span text:style-name="T2">колосьев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4">70</text:span><text:span text:style-name="T7">·</text:span><text:span text:style-name="T4">7=490</text:span></text:p>
            <text:p text:style-name="P4"/>
          </table:table-cell>
          <table:table-cell table:style-name="Tabelle1.A1" office:value-type="string">
            <text:p text:style-name="P2"><text:span text:style-name="T1">490 </text:span><text:span text:style-name="T2">раз в день прощать ближнего</text:span></text:p>
          </table:table-cell>
        </table:table-row>
        <table:table-row table:style-name="Tabelle1.1">
          <table:table-cell table:style-name="Tabelle1.A1" office:value-type="string">
            <text:p text:style-name="P4">1</text:p>
          </table:table-cell>
          <table:table-cell table:style-name="Tabelle1.A1" office:value-type="string">
            <text:p text:style-name="P2"><text:span text:style-name="T2">Камень место подушки у Иакова</text:span><text:span text:style-name="T1"> </text:span></text:p>
          </table:table-cell>
        </table:table-row>
        <table:table-row table:style-name="Tabelle1.1">
          <table:table-cell table:style-name="Tabelle1.A1" office:value-type="string">
            <text:p text:style-name="P4">2</text:p>
          </table:table-cell>
          <table:table-cell table:style-name="Tabelle1.A1" office:value-type="string">
            <text:p text:style-name="P2"><text:span text:style-name="T2">Рыбки при насыщении</text:span><text:span text:style-name="T1"> 5000 / </text:span><text:span text:style-name="T2">учеников по дороге в Эмаус</text:span><text:span text:style-name="T1"> / </text:span><text:span text:style-name="T2">сына у Исака</text:span><text:span text:style-name="T1">…</text:span></text:p>
          </table:table-cell>
        </table:table-row>
        <table:table-row table:style-name="Tabelle1.1">
          <table:table-cell table:style-name="Tabelle1.A1" office:value-type="string">
            <text:p text:style-name="P4">3</text:p>
          </table:table-cell>
          <table:table-cell table:style-name="Tabelle1.A1" office:value-type="string">
            <text:p text:style-name="P2"><text:span text:style-name="T2">Сына у Адама</text:span><text:span text:style-name="T1"> / 3 </text:span><text:span text:style-name="T2">дня был Иона во чреве кита</text:span></text:p>
          </table:table-cell>
        </table:table-row>
        <table:table-row table:style-name="Tabelle1.1">
          <table:table-cell table:style-name="Tabelle1.A1" office:value-type="string">
            <text:p text:style-name="P4">4</text:p>
          </table:table-cell>
          <table:table-cell table:style-name="Tabelle1.A1" office:value-type="string">
            <text:p text:style-name="P9">Был Лазарь во гробе</text:p>
          </table:table-cell>
        </table:table-row>
        <table:table-row table:style-name="Tabelle1.1">
          <table:table-cell table:style-name="Tabelle1.A1" office:value-type="string">
            <text:p text:style-name="P4">5</text:p>
          </table:table-cell>
          <table:table-cell table:style-name="Tabelle1.A1" office:value-type="string">
            <text:p text:style-name="P2"><text:span text:style-name="T2">Хлебов при насыщении</text:span><text:span text:style-name="T1"> 5000</text:span></text:p>
          </table:table-cell>
        </table:table-row>
        <table:table-row table:style-name="Tabelle1.1">
          <table:table-cell table:style-name="Tabelle1.A1" office:value-type="string">
            <text:p text:style-name="P4">6</text:p>
          </table:table-cell>
          <table:table-cell table:style-name="Tabelle1.A1" office:value-type="string">
            <text:p text:style-name="P9">Водоносы в Кане</text:p>
          </table:table-cell>
        </table:table-row>
        <table:table-row table:style-name="Tabelle1.1">
          <table:table-cell table:style-name="Tabelle1.A1" office:value-type="string">
            <text:p text:style-name="P4">7</text:p>
          </table:table-cell>
          <table:table-cell table:style-name="Tabelle1.A1" office:value-type="string">
            <text:p text:style-name="P2"><text:span text:style-name="T2">Хлебов при насыщении</text:span><text:span text:style-name="T1"> 4000</text:span></text:p>
          </table:table-cell>
        </table:table-row>
        <table:table-row table:style-name="Tabelle1.1">
          <table:table-cell table:style-name="Tabelle1.A1" office:value-type="string">
            <text:p text:style-name="P4">8</text:p>
          </table:table-cell>
          <table:table-cell table:style-name="Tabelle1.A1" office:value-type="string">
            <text:p text:style-name="P9">Сыны у Иессея</text:p>
          </table:table-cell>
        </table:table-row>
        <table:table-row table:style-name="Tabelle1.1">
          <table:table-cell table:style-name="Tabelle1.A1" office:value-type="string">
            <text:p text:style-name="P4">9</text:p>
          </table:table-cell>
          <table:table-cell table:style-name="Tabelle1.A1" office:value-type="string">
            <text:p text:style-name="P2"><text:span text:style-name="T2">Неблагодарные прокажённые</text:span><text:span text:style-name="T1"> </text:span></text:p>
          </table:table-cell>
        </table:table-row>
        <table:table-row table:style-name="Tabelle1.1">
          <table:table-cell table:style-name="Tabelle1.A1" office:value-type="string">
            <text:p text:style-name="P4">11</text:p>
          </table:table-cell>
          <table:table-cell table:style-name="Tabelle1.A1" office:value-type="string">
            <text:p text:style-name="P2"><text:span text:style-name="T2">Учеников оставшихся</text:span><text:span text:style-name="T1"> </text:span><text:span text:style-name="T2">после воскресения</text:span></text:p>
          </table:table-cell>
        </table:table-row>
        <table:table-row table:style-name="Tabelle1.1">
          <table:table-cell table:style-name="Tabelle1.A1" office:value-type="string">
            <text:p text:style-name="P4">12</text:p>
          </table:table-cell>
          <table:table-cell table:style-name="Tabelle1.A1" office:value-type="string">
            <text:p text:style-name="P2"><text:span text:style-name="T2">Учеников Иисуса </text:span><text:span text:style-name="T1">/ </text:span><text:span text:style-name="T2">колена Израилева</text:span><text:span text:style-name="T1"> / </text:span><text:span text:style-name="T2">чесов в одном дне</text:span><text:span text:style-name="T1"> / </text:span><text:span text:style-name="T2">камней у жертвенника</text:span></text:p>
          </table:table-cell>
        </table:table-row>
        <table:table-row table:style-name="Tabelle1.1">
          <table:table-cell table:style-name="Tabelle1.A1" office:value-type="string">
            <text:p text:style-name="P4">38</text:p>
          </table:table-cell>
          <table:table-cell table:style-name="Tabelle1.A1" office:value-type="string">
            <text:p text:style-name="P2"><text:span text:style-name="T2">Лет лежал больной у Вифезды</text:span><text:span text:style-name="T1"> </text:span></text:p>
          </table:table-cell>
        </table:table-row>
        <table:table-row table:style-name="Tabelle1.1">
          <table:table-cell table:style-name="Tabelle1.A1" office:value-type="string">
            <text:p text:style-name="P4">1/10</text:p>
          </table:table-cell>
          <table:table-cell table:style-name="Tabelle1.A1" office:value-type="string">
            <text:p text:style-name="P2"><text:span text:style-name="T1">1 </text:span><text:span text:style-name="T2">из</text:span><text:span text:style-name="T1"> 10 </text:span><text:span text:style-name="T2">был благодарным</text:span></text:p>
          </table:table-cell>
        </table:table-row>
        <table:table-row table:style-name="Tabelle1.1">
          <table:table-cell table:style-name="Tabelle1.A1" office:value-type="string">
            <text:p text:style-name="P4">20</text:p>
          </table:table-cell>
          <table:table-cell table:style-name="Tabelle1.A1" office:value-type="string">
            <text:p text:style-name="P9">Лет был Иаков у Лавана</text:p>
          </table:table-cell>
        </table:table-row>
        <table:table-row table:style-name="Tabelle1.1">
          <table:table-cell table:style-name="Tabelle1.A1" office:value-type="string">
            <text:p text:style-name="P4">30</text:p>
          </table:table-cell>
          <table:table-cell table:style-name="Tabelle1.A1" office:value-type="string">
            <text:p text:style-name="P2"><text:span text:style-name="T2">Сыновей</text:span><text:span text:style-name="T1">, </text:span><text:span text:style-name="T2">ослов</text:span><text:span text:style-name="T1">, </text:span><text:span text:style-name="T2">городов было у Иаира</text:span><text:span text:style-name="T1"> / <text:s/></text:span><text:span text:style-name="T2">рубашек у Самсона</text:span><text:span text:style-name="T1"> / </text:span><text:span text:style-name="T2">Давид воцарился </text:span></text:p>
          </table:table-cell>
        </table:table-row>
        <table:table-row table:style-name="Tabelle1.1">
          <table:table-cell table:style-name="Tabelle1.A1" office:value-type="string">
            <text:p text:style-name="P4">3 000</text:p>
          </table:table-cell>
          <table:table-cell table:style-name="Tabelle1.A1" office:value-type="string">
            <text:p text:style-name="P9">Людей покаились после проповеди</text:p>
          </table:table-cell>
        </table:table-row>
        <table:table-row table:style-name="Tabelle1.1">
          <table:table-cell table:style-name="Tabelle1.A1" office:value-type="string">
            <text:p text:style-name="P4">153</text:p>
          </table:table-cell>
          <table:table-cell table:style-name="Tabelle1.A1" office:value-type="string">
            <text:p text:style-name="P9">Рыбок поймано в море Тивериадском</text:p>
          </table:table-cell>
        </table:table-row>
        <table:table-row table:style-name="Tabelle1.1">
          <table:table-cell table:style-name="Tabelle1.A1" office:value-type="string">
            <text:p text:style-name="P4">2 000</text:p>
          </table:table-cell>
          <table:table-cell table:style-name="Tabelle1.A1" office:value-type="string">
            <text:p text:style-name="P9">Свиней обрушилось в море</text:p>
          </table:table-cell>
        </table:table-row>
        <table:table-row table:style-name="Tabelle1.1">
          <table:table-cell table:style-name="Tabelle1.A1" office:value-type="string">
            <text:p text:style-name="P4">50 000 Groschen</text:p>
          </table:table-cell>
          <table:table-cell table:style-name="Tabelle1.A1" office:value-type="string">
            <text:p text:style-name="P2"><text:span text:style-name="T2">Деян.</text:span><text:span text:style-name="T1"> 19,19</text:span></text:p>
          </table:table-cell>
        </table:table-row>
        <table:table-row table:style-name="Tabelle1.1">
          <table:table-cell table:style-name="Tabelle1.A1" office:value-type="string">
            <text:p text:style-name="P4">5 / 2 / 1</text:p>
          </table:table-cell>
          <table:table-cell table:style-name="Tabelle1.A1" office:value-type="string">
            <text:p text:style-name="P2"><text:span text:style-name="T2">Матф.</text:span><text:span text:style-name="T1"> 25,15</text:span></text:p>
          </table:table-cell>
        </table:table-row>
        <table:table-row table:style-name="Tabelle1.1">
          <table:table-cell table:style-name="Tabelle1.A1" office:value-type="string">
            <text:p text:style-name="P11">f(x)=-500x+7500</text:p>
          </table:table-cell>
          <table:table-cell table:style-name="Tabelle1.A1" office:value-type="string">
            <text:p text:style-name="P2"><text:span text:style-name="T2">насыщения</text:span><text:span text:style-name="T1"> 4000 </text:span><text:span text:style-name="T2">и</text:span><text:span text:style-name="T1"> 5000 </text:span></text:p>
            <text:p text:style-name="P2"><text:span text:style-name="T1">A= </text:span><text:span text:style-name="T2">количество хлебов при насыщении</text:span><text:span text:style-name="T1"> 5000</text:span></text:p>
            <text:p text:style-name="P2"><text:span text:style-name="T1">B= </text:span><text:span text:style-name="T2">количество хлебов при насыщении 4</text:span><text:span text:style-name="T1">000</text:span></text:p>
          </table:table-cell>
        </table:table-row>
        <table:table-row table:style-name="Tabelle1.1">
          <table:table-cell table:style-name="Tabelle1.A1" office:value-type="string">
            <text:p text:style-name="P4">40-80-120</text:p>
          </table:table-cell>
          <table:table-cell table:style-name="Tabelle1.A1" office:value-type="string">
            <text:p text:style-name="P9">Периоды жизни Моисея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9">Время когда явился ангел Корнилию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0">2</text:span><text:span text:style-name="T9">·[</text:span><text:span text:style-name="T10">2</text:span><text:span text:style-name="T9">·</text:span><text:span text:style-name="T10">(50</text:span><text:span text:style-name="T9">·</text:span><text:span text:style-name="T10">30)+2</text:span><text:span text:style-name="T9">·</text:span><text:span text:style-name="T10">(300</text:span><text:span text:style-name="T9">·</text:span><text:span text:style-name="T10">30)</text:span></text:p>
            <text:p text:style-name="P3"><text:span text:style-name="T10">+2</text:span><text:span text:style-name="T9">·</text:span><text:span text:style-name="T10">(50</text:span><text:span text:style-name="T9">·</text:span><text:span text:style-name="T10">300)</text:span><text:span text:style-name="T9">]</text:span><text:span text:style-name="T11">+</text:span><text:span text:style-name="T10">2</text:span><text:span text:style-name="T9">·</text:span><text:span text:style-name="T11">1</text:span><text:span text:style-name="T9">·</text:span><text:span text:style-name="T10">1</text:span></text:p>
          </table:table-cell>
          <table:table-cell table:style-name="Tabelle1.A1" office:value-type="string">
            <text:p text:style-name="P2"><text:span text:style-name="T2">локоть</text:span><text:span text:style-name="T12">2 </text:span><text:span text:style-name="T2">нужно было осмалить в ковчеге</text:span>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3"><text:span text:style-name="T1">94,62% </text:span><text:span text:style-name="T2">осталось</text:span></text:p>
          </table:table-cell>
          <table:table-cell table:style-name="Tabelle1.A1" office:value-type="string">
            <text:p text:style-name="P2"><text:span text:style-name="T1">2. </text:span><text:span text:style-name="T2">Царств</text:span><text:span text:style-name="T1"> 24 </text:span><text:span text:style-name="T2">глава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Ковчег</text:span><text:span text:style-name="T1"> &gt; </text:span><text:span text:style-name="T2">дом Соломона</text:span></text:p>
          </table:table-cell>
          <table:table-cell table:style-name="Tabelle1.A1" office:value-type="string">
            <text:list xml:id="list4463616002639091183" text:style-name="WWNum1">
              <text:list-header>
                <text:p text:style-name="P13"><text:span text:style-name="T1">Б</text:span><text:span text:style-name="T2">ытие</text:span><text:span text:style-name="T1"> 6 <text:s/>/ </text:span><text:span text:style-name="T2">3</text:span><text:span text:style-name="T1">. </text:span><text:span text:style-name="T2">Царств</text:span><text:span text:style-name="T1"> 7</text:span></text:p>
              </text:list-header>
            </text:list>
          </table:table-cell>
        </table:table-row>
        <table:table-row table:style-name="Tabelle1.1">
          <table:table-cell table:style-name="Tabelle1.A1" office:value-type="string">
            <text:p text:style-name="P3"><text:span text:style-name="T1">V=a</text:span><text:span text:style-name="T12">3</text:span><text:span text:style-name="T1"> </text:span></text:p>
          </table:table-cell>
          <table:table-cell table:style-name="Tabelle1.A1" office:value-type="string">
            <text:p text:style-name="P2"><text:span text:style-name="T8">1728*10</text:span><text:span text:style-name="T13">9 <text:s text:c="5"/></text:span><text:span text:style-name="T8">a= 12 000 </text:span></text:p>
            <text:p text:style-name="P2"><text:span text:style-name="T14">Откровение</text:span><text:span text:style-name="T8"> 21,16</text:span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5">З</text:span><text:span text:style-name="T6">адания со временем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4">9</text:p>
          </table:table-cell>
          <table:table-cell table:style-name="Tabelle1.A1" office:value-type="string">
            <text:p text:style-name="P6"><text:span text:style-name="T3">Матф.</text:span><text:span text:style-name="T5"> 27,46</text:span></text:p>
          </table:table-cell>
        </table:table-row>
        <table:table-row table:style-name="Tabelle1.1">
          <table:table-cell table:style-name="Tabelle1.A1" office:value-type="string">
            <text:p text:style-name="P4">7</text:p>
          </table:table-cell>
          <table:table-cell table:style-name="Tabelle1.A1" office:value-type="string">
            <text:p text:style-name="P6"><text:span text:style-name="T3">Иоан</text:span><text:span text:style-name="T5">. 4,52</text:span></text:p>
          </table:table-cell>
        </table:table-row>
        <table:table-row table:style-name="Tabelle1.1">
          <table:table-cell table:style-name="Tabelle1.A1" office:value-type="string">
            <text:p text:style-name="P4">3</text:p>
          </table:table-cell>
          <table:table-cell table:style-name="Tabelle1.A1" office:value-type="string">
            <text:p text:style-name="P6"><text:span text:style-name="T3">Деян</text:span><text:span text:style-name="T5">. 2,15</text:span></text:p>
          </table:table-cell>
        </table:table-row>
        <table:table-row table:style-name="Tabelle1.1">
          <table:table-cell table:style-name="Tabelle1.A1" office:value-type="string">
            <text:p text:style-name="P4">10</text:p>
          </table:table-cell>
          <table:table-cell table:style-name="Tabelle1.A1" office:value-type="string">
            <text:p text:style-name="P6"><text:span text:style-name="T3">Иоан</text:span><text:span text:style-name="T5">. 1,39</text:span></text:p>
          </table:table-cell>
        </table:table-row>
        <table:table-row table:style-name="Tabelle1.1">
          <table:table-cell table:style-name="Tabelle1.A1" office:value-type="string">
            <text:p text:style-name="P4">6</text:p>
          </table:table-cell>
          <table:table-cell table:style-name="Tabelle1.A1" office:value-type="string">
            <text:p text:style-name="P6"><text:span text:style-name="T3">Иоан</text:span><text:span text:style-name="T5">. 4,6</text:span></text:p>
          </table:table-cell>
        </table:table-row>
        <table:table-row table:style-name="Tabelle1.1">
          <table:table-cell table:style-name="Tabelle1.A1" office:value-type="string">
            <text:p text:style-name="P4">11</text:p>
          </table:table-cell>
          <table:table-cell table:style-name="Tabelle1.A1" office:value-type="string">
            <text:p text:style-name="P6"><text:span text:style-name="T3">Матф</text:span><text:span text:style-name="T5">. 20,9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">6</text:span><text:span text:style-name="T15"></text:span><text:span text:style-name="T1">9</text:span></text:p>
          </table:table-cell>
          <table:table-cell table:style-name="Tabelle1.A1" office:value-type="string">
            <text:p text:style-name="P6"><text:span text:style-name="T3">Матф.</text:span><text:span text:style-name="T5"> 27,4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fo:language="nb" fo:country="NO" style:language-asian="nb" style:country-asian="NO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6:12:11.03</meta:creation-date>
    <dc:date>2015-11-03T20:37:47.33</dc:date>
    <meta:editing-duration>PT22M9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94" meta:word-count="299" meta:character-count="1550"/>
  </office:meta>
</office:document-meta>
</file>